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8-1-1">
      <style:table-column-properties/>
    </style:style>
    <style:style style:family="table-column" style:parent-style-name="colspec" style:name="id1-3-2-4-8-1-2">
      <style:table-column-properties/>
    </style:style>
    <text:list-style style:name="id1-3-2-4-8-1-3-2-2-2">
      <text:list-level-style-bullet text:bullet-char="-" text:level="1">
        <style:list-level-properties text:min-label-width="10mm"/>
      </text:list-level-style-bullet>
    </text:list-style>
    <text:list-style style:name="id1-3-2-4-8-1-3-2-2-2-1">
      <text:list-level-style-bullet text:bullet-char="-" text:level="1">
        <style:list-level-properties text:min-label-width="10mm"/>
      </text:list-level-style-bullet>
    </text:list-style>
    <text:list-style style:name="id1-3-2-4-8-1-3-2-2-2-2">
      <text:list-level-style-bullet text:bullet-char="-" text:level="1">
        <style:list-level-properties text:min-label-width="10mm"/>
      </text:list-level-style-bullet>
    </text:list-style>
    <text:list-style style:name="id1-3-2-4-8-1-3-2-2-2-3">
      <text:list-level-style-bullet text:bullet-char="-" text:level="1">
        <style:list-level-properties text:min-label-width="10mm"/>
      </text:list-level-style-bullet>
    </text:list-style>
    <text:list-style style:name="id1-3-2-4-8-1-3-2-2-2-4">
      <text:list-level-style-bullet text:bullet-char="-" text:level="1">
        <style:list-level-properties text:min-label-width="10mm"/>
      </text:list-level-style-bullet>
    </text:list-style>
    <text:list-style style:name="id1-3-2-4-8-1-3-2-2-2-5">
      <text:list-level-style-bullet text:bullet-char="-" text:level="1">
        <style:list-level-properties text:min-label-width="10mm"/>
      </text:list-level-style-bullet>
    </text:list-style>
    <text:list-style style:name="id1-3-2-4-8-1-3-2-2-2-6">
      <text:list-level-style-bullet text:bullet-char="-" text:level="1">
        <style:list-level-properties text:min-label-width="10mm"/>
      </text:list-level-style-bullet>
    </text:list-style>
    <text:list-style style:name="id1-3-2-4-8-1-3-2-2-2-7">
      <text:list-level-style-bullet text:bullet-char="-" text:level="1">
        <style:list-level-properties text:min-label-width="10mm"/>
      </text:list-level-style-bullet>
    </text:list-style>
    <text:list-style style:name="id1-3-2-4-8-1-3-2-2-2-8">
      <text:list-level-style-bullet text:bullet-char="-" text:level="1">
        <style:list-level-properties text:min-label-width="10mm"/>
      </text:list-level-style-bullet>
    </text:list-style>
    <text:list-style style:name="id1-3-2-4-8-1-3-8-2-1">
      <text:list-level-style-bullet text:bullet-char="-" text:level="1">
        <style:list-level-properties text:min-label-width="10mm"/>
      </text:list-level-style-bullet>
    </text:list-style>
    <text:list-style style:name="id1-3-2-4-8-1-3-8-2-1-1">
      <text:list-level-style-bullet text:bullet-char="-" text:level="1">
        <style:list-level-properties text:min-label-width="10mm"/>
      </text:list-level-style-bullet>
    </text:list-style>
    <text:list-style style:name="id1-3-2-4-8-1-3-8-2-1-2">
      <text:list-level-style-bullet text:bullet-char="-" text:level="1">
        <style:list-level-properties text:min-label-width="10mm"/>
      </text:list-level-style-bullet>
    </text:list-style>
    <text:list-style style:name="id1-3-2-4-8-1-3-8-2-1-3">
      <text:list-level-style-bullet text:bullet-char="-" text:level="1">
        <style:list-level-properties text:min-label-width="10mm"/>
      </text:list-level-style-bullet>
    </text:list-style>
  </office:automatic-styles>
  <office:body>
    <office:text>
      <text:p text:style-name="new_page_staatscourant"/>
      <text:p text:style-name="single-kop-titel">Verordening tot eerste wijziging van de Verordening op de ambtelijke bijstand en de fractieondersteuning 2018 gemeente Pijnacker-Nootdorp</text:p>
      <text:section text:name="regeling_id1-3-2" text:style-name="regeling">
        <text:section text:name="aanhef_id1-3-2-1" text:style-name="aanhef">
          <text:section text:name="preambule_id1-3-2-1-1" text:style-name="preambule">
            <text:p text:style-name="al"> De raad van de gemeente Pijnacker-Nootdorp; </text:p>
            <text:p text:style-name="al"/>
            <text:p text:style-name="al">gezien het advies van Auditcommissie van 11 februari 2019;</text:p>
            <text:p text:style-name="al"/>
            <text:p text:style-name="al"> gelet op de Verordening op de ambtelijke bijstand en fractieondersteuning 2018 Pijnacker-Nootdorp;</text:p>
            <text:p text:style-name="al"/>
            <text:p text:style-name="al">
            <text:span text:style-name="nadrukvet"> besluit:</text:span>
          </text:p>
            <text:p text:style-name="al"/>
            <text:p text:style-name="al">vast te stellen de Verordening tot eerste wijziging van de Verordening op de ambtelijke bijstand en de fractieondersteun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Bijlage 1 komt te luiden:</text:p>
            <text:p text:style-name="al">Bijlage 1. Fractiegeldentabel behorende bij artikel 7, eerste lid, van de Verordening ambtelijke bijstand en de fractieondersteuning 2018 gemeente Pijnacker-Nootdorp.</text:p>
          </text:section>
          <text:section text:name="artikel_id1-3-2-2-2" text:style-name="artikel">
            <text:p text:style-name="artikel_kop_titel"><text:span text:style-name="artikel_kop_label">Artikel</text:span> <text:span text:style-name="artikel_kop_nr"> II</text:span> </text:p>
            <text:p text:style-name="al">Deze verordening treedt in werking op de dag na bekendmaking en kan worden aangehaald als ‘Verordening tot eerste wijziging van de Verordening op de ambtelijke bijstand en de fractieondersteuning 2018 gemeente Pijnacker-Nootdorp’.</text:p>
            <text:p text:style-name="al"/>
          </text:section>
        </text:section>
        <text:section text:name="regeling-sluiting_id1-3-2-3" text:style-name="regeling-sluiting">
          <text:section text:name="slotformulering_id1-3-2-3-1" text:style-name="slotformulering">
            <text:p text:style-name="al">Vastgesteld in de openbare vergadering van 28 maart 2019.</text:p>
            <text:p text:style-name="al"/>
            <text:p text:style-name="al"/>
            <text:p text:style-name="al"/>
            <text:p text:style-name="al"/>
            <text:p text:style-name="al">drs. B.S.M. Sepers</text:p>
            <text:p text:style-name="al">griffier </text:p>
            <text:p text:style-name="al"/>
            <text:p text:style-name="al"/>
            <text:p text:style-name="al"/>
            <text:p text:style-name="al">mw. F. Ravestein</text:p>
            <text:p text:style-name="al">voorzitter</text:p>
          </text:section>
          <text:section text:name="gegeven_id1-3-2-3-2" text:style-name="gegeven">
            <text:p text:style-name="dagtekening">
            <text:span text:style-name="datum"/>
          </text:p>
          </text:section>
        </text:section>
        <text:section text:name="bijlage_id1-3-2-4" text:style-name="bijlage">
          <text:p text:style-name="bijlage_top"/>
          <text:p text:style-name="hoofdstuk_kop"><text:span text:style-name="label"> Bijlage </text:span> <text:span text:style-name="nr">1 – </text:span> Fractiegeldentabel (19INT01490)</text:p>
          <text:p text:style-name="al">
          <text:span text:style-name="nadrukvet">Fractieondersteuning tabel kostensoorten versie na 1<text:span text:style-name="sup">e</text:span> wijziging conform besluit raad 28 maart 2019 behorende bij verordening ambtelijke bijstand en de fractieondersteuning 2018 gemeente Pijnacker-Nootdorp </text:span>
        </text:p>
          <text:p text:style-name="al"/>
          <text:p text:style-name="al">Op basis van de verordening ambtelijke bijstand en fractieondersteuning 2018 stelt de raad nader vast waar de fractieondersteuning aan besteed mag worden.</text:p>
          <text:p text:style-name="al"/>
          <text:p text:style-name="al">In deze tabel staan kosten die wel en kosten die niet uit de fractieondersteuning kunnen worden vergoed. De kostensoorten komen deels uit de uitgaven van de afgelopen jaren, deels uit voorbeelden van andere gemeenten. Dit overzicht kan in de loop der tijd worden aangevuld met andere kostensoorten. Het is daarbij steeds de raad die bepaalt welke kosten wel en welke kosten niet vanuit de fractieondersteuning kunnen worden bekostigd.</text:p>
          <text:p text:style-name="al"/>
          <text:section text:name="table_id1-3-2-4-8" text:style-name="table">
            <text:p text:style-name="table_top"/>
            <table:table table:style-name="tgroup">
              <table:table-column table:style-name="id1-3-2-4-8-1-1"/>
              <table:table-column table:style-name="id1-3-2-4-8-1-2"/>
              <table:table-row table:style-name="row">
                <table:table-cell table:style-name="cell_frame_all" table:number-rows-spanned="1" table:number-columns-spanned="1">
                  <text:p text:style-name="table_al">
                    <text:span text:style-name="nadrukvet">WEL</text:span>
                  </text:p>
                </table:table-cell>
                <table:table-cell table:style-name="cell_frame_all" table:number-rows-spanned="1" table:number-columns-spanned="1">
                  <text:p text:style-name="table_al">
                    <text:span text:style-name="nadrukvet">NIET</text:span>
                  </text:p>
                </table:table-cell>
              </table:table-row>
              <table:table-row table:style-name="row">
                <table:table-cell table:style-name="cell_frame_all" table:number-rows-spanned="1" table:number-columns-spanned="1">
                  <text:p text:style-name="table_al">In het algemeen: de vergoeding mag worden besteed aan kosten die verband houden met de raads/fractiewerkzaamheden.</text:p>
                </table:table-cell>
                <table:table-cell table:style-name="cell_frame_all" table:number-rows-spanned="1" table:number-columns-spanned="1">
                  <text:p text:style-name="table_al">Als tegenhanger hiervan is in het algemeen bepaalt dat enkele uitgaven niet mogen:</text:p>
                  <text:list text:style-name="id1-3-2-4-8-1-3-2-2-2">
                    <text:list-item text:style-override="id1-3-2-4-8-1-3-2-2-2-1">
                      <text:number>-</text:number>
                      <text:p text:style-name="table_al">uitgaven in strijd met wettelijke bepalingen en regelingen;</text:p>
                    </text:list-item>
                    <text:list-item text:style-override="id1-3-2-4-8-1-3-2-2-2-2">
                      <text:number>-</text:number>
                      <text:p text:style-name="table_al">uitgaven die vallen onder de raads/onkostenvergoeding, zoals representatie, vakliteratuur, kantoorkosten, telefoonkosten, reiskosten;</text:p>
                    </text:list-item>
                    <text:list-item text:style-override="id1-3-2-4-8-1-3-2-2-2-3">
                      <text:number>-</text:number>
                      <text:p text:style-name="table_al">betalingen aan politieke partijen, daarmee verbonden instellingen of natuurlijke personen anders dan ter vergoeding van prestaties geleverd ten behoeve van de fractie op basis van een gespecificeerde, reële declaratie;</text:p>
                    </text:list-item>
                    <text:list-item text:style-override="id1-3-2-4-8-1-3-2-2-2-4">
                      <text:number>-</text:number>
                      <text:p text:style-name="table_al">verkiezingscampagnes, werving leden of partijbelangen;</text:p>
                    </text:list-item>
                    <text:list-item text:style-override="id1-3-2-4-8-1-3-2-2-2-5">
                      <text:number>-</text:number>
                      <text:p text:style-name="table_al">advertenties (werving, verkiezingen, reclame, partij).</text:p>
                    </text:list-item>
                    <text:list-item text:style-override="id1-3-2-4-8-1-3-2-2-2-6">
                      <text:number>-</text:number>
                      <text:p text:style-name="table_al">giften, lief &amp; leed, (verjaardags)presentjes, bloemen e.d. t.b.v. (interne) relaties;</text:p>
                    </text:list-item>
                    <text:list-item text:style-override="id1-3-2-4-8-1-3-2-2-2-7">
                      <text:number>-</text:number>
                      <text:p text:style-name="table_al">individuele administratiekosten, visitekaartjes, printercartridges</text:p>
                    </text:list-item>
                    <text:list-item text:style-override="id1-3-2-4-8-1-3-2-2-2-8">
                      <text:number>-</text:number>
                      <text:p text:style-name="table_al">kosten voor fractiekamer, postadres fractie, printen, kopieren (fracties hebben nl. de beschikking over fractiekamer en de mogelijkheid te printen en kopiëren)</text:p>
                    </text:list-item>
                  </text:list>
                </table:table-cell>
              </table:table-row>
              <table:table-row table:style-name="row">
                <table:table-cell table:style-name="cell_frame_all" table:number-rows-spanned="1" table:number-columns-spanned="1">
                  <text:p text:style-name="table_al">Personele ondersteuning van de fractie (fractieassistent/medewerker, secretarieel, organisatorisch, inhoudelijk, onderzoek, coach)</text:p>
                  <text:p text:style-name="table_al">  </text:p>
                  <text:p text:style-name="table_al">Vergoeding kosten fractieassistent conform de fiscale regels belastingdienst.*</text:p>
                  <text:p text:style-name="table_al">De fractie overlegt bij de jaarlijkse verantwoording een lijst met uitgevoerde werkzaamheden en urenverantwoording.<text:span text:style-name="nadrukcur">.</text:span></text:p>
                </table:table-cell>
                <table:table-cell table:style-name="cell_frame_all" table:number-rows-spanned="1" table:number-columns-spanned="1">
                  <text:p text:style-name="table_al">Vergoeding/tegemoetkoming aan raadsleden (art. 99 GW). voor werkzaamheden die zij als beleidsmedewerker of anderszins in opdracht van de fractie verrichten.</text:p>
                  <text:p text:style-name="table_al">      </text:p>
                </table:table-cell>
              </table:table-row>
              <table:table-row table:style-name="row">
                <table:table-cell table:style-name="cell_frame_all" table:number-rows-spanned="1" table:number-columns-spanned="1">
                  <text:p text:style-name="table_al">Opzetten, onderhouden en beheren van een websit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huren (externe)adviseurs, ondersteuning bij uitwerken initiatiefvoorstel of volksvertegenwoordigende ro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rganiseren bijeenkomsten door minimaal twee fracties, waarbij de doelgroep breder is dan alleen leden van de eigen partij en het onderwerp betrekking heeft op de gemeentepolitiek (zaalhuur, organisatie, publiciteit)</text:p>
                </table:table-cell>
                <table:table-cell table:style-name="cell_frame_all" table:number-rows-spanned="1" table:number-columns-spanned="1">
                  <text:p text:style-name="table_al">Organiseren van bijeenkomsten door de fractie voor alleen leden van de eigen partij (bijvoorbeeld een ALV)</text:p>
                  <text:p text:style-name="table_al">Nieuwjaarsbijeenkomst georganiseerd door partijbestuur</text:p>
                </table:table-cell>
              </table:table-row>
              <table:table-row table:style-name="row">
                <table:table-cell table:style-name="cell_frame_all" table:number-rows-spanned="1" table:number-columns-spanned="1">
                  <text:p text:style-name="table_al">Fractie excursie/werkbezoek/bijeenkomst/heisessie op locatie bij voorkeur binnen de gemeente:</text:p>
                  <text:p text:style-name="table_al">Het maximaal te declareren bedrag per kalenderjaar wordt bepaald door het aantal benoemde (buiten)raadsleden (€ 100,00 p.p.) plus € 50,00 per (buiten)raadslid voor horeca (art. 7 lid j verordening)</text:p>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pleidingen gericht op functioneren van de fractie als geheel</text:p>
                </table:table-cell>
                <table:table-cell table:style-name="cell_frame_all" table:number-rows-spanned="1" table:number-columns-spanned="1">
                  <text:list text:style-name="id1-3-2-4-8-1-3-8-2-1">
                    <text:list-item text:style-override="id1-3-2-4-8-1-3-8-2-1-1">
                      <text:number>-</text:number>
                      <text:p text:style-name="table_al">Individuele/persoonlijke onkosten (cursussen, congressen, opleidingen.</text:p>
                    </text:list-item>
                    <text:list-item text:style-override="id1-3-2-4-8-1-3-8-2-1-2">
                      <text:number>-</text:number>
                      <text:p text:style-name="table_al">De kosten voor niet-partijpolitiek georiënteerde scholing in verband met de vervulling van de functie van raads- of commissielid komen ten laste van de gemeente.</text:p>
                    </text:list-item>
                    <text:list-item text:style-override="id1-3-2-4-8-1-3-8-2-1-3">
                      <text:number>-</text:number>
                      <text:p text:style-name="table_al">Indien een raadslid in verband met de uitoefening van de functie lid is van een beroepsvereniging, vergoedt de gemeente de contributie van die beroepsvereniging.</text:p>
                    </text:list-item>
                  </text:list>
                </table:table-cell>
              </table:table-row>
            </table:table>
            <text:p text:style-name="table_bottom"/>
          </text:section>
          <text:p text:style-name="al"/>
          <text:p text:style-name="al">*Bron: Belastingdienst <text:a xlink:href="https://www.belastingdienst.nl/wps/wcm/connect/bldcontentnl/belastingdienst/prive/werk_en_inkomen/werken/werken-als-vrijwilliger/vrijwilligersvergoedingen/vrijwilligersvergoedingen" xlink:type="simple"><text:span text:style-name="nadrukondlijn">https://www.belastingdienst.nl/wps/wcm/connect/bldcontentnl/belastingdienst/prive/werk_en_inkomen/werken/werken-als-vrijwilliger/vrijwilligersvergoedingen/vrijwilligersvergoedingen</text:span></text:a></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24252</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52</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4252</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op de ambtelijke bijstand en de fractieondersteuning 2018 gemeente Pijnacker-Nootdor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4252</meta:user-defined>
    <meta:user-defined meta:name="OVERHEIDop.GmbID/DC.identifier">gmb-2019-124252</meta:user-defined>
    <meta:user-defined meta:name="OVERHEID.TaxonomieBeleidsagenda/OVERHEID.category">Bestuur | Organisatie en beleid</meta:user-defined>
    <meta:user-defined meta:name="OVERHEID.TaxonomieBeleidsagenda/OVERHEID.category">Financiën | Organisatie en beleid</meta:user-defined>
    <meta:user-defined meta:name="OVERHEID.Gemeente/DC.spatial">Pijnacker-Nootdorp</meta:user-defined>
    <meta:user-defined meta:name="DC.source">artikel 33 van de Gemeentewet;1.0:c:BWBR0005416&amp;artikel=33&amp;g=2017-07-01</meta:user-defined>
    <meta:user-defined meta:name="DC.source">artikel 147 van de Gemeentewet;1.0:c:BWBR0005416&amp;artikel=147&amp;g=2017-07-01</meta:user-defined>
    <meta:user-defined meta:name="OVERHEIDop.referentienummer">17INT10939</meta:user-defined>
    <meta:user-defined meta:name="DCTERMS.alternative">Verordening op de ambtelijke bijstand en de fractieondersteuning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9-05-22</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4191_2</meta:user-defined>
    <meta:user-defined meta:name="OVERHEIDop.versieInformatie"/>
  </office:meta>
</office:document-meta>
</file>