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pinksterkermis op 5 tot 10 juni 2019 op de locatie Burgemeester Kuperusplein te Heerenveen (16-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0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RGEMEESTER KUPERUSPLEI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72</meta:user-defined>
    <meta:user-defined meta:name="OVERHEIDop.GmbID/DC.identifier">gmb-2019-124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73 552462</meta:user-defined>
    <meta:user-defined meta:name="OVERHEIDop.versieInformatie"/>
  </office:meta>
</office:document-meta>
</file>