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ISE BRUGGENSWEI ACHTER NUMMER 2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orpsfeest Hoornsterzwaag-Jubbega op 21, 22 en 23 juni 2019 op de locatie Aise Bruggenswei achter nummer 2 (sportterrein) te Hoornsterzwaag (16-05-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405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5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5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ISE BRUGGENSWEI ACHTER NUMMER 2 HOORNSTERZW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58</meta:user-defined>
    <meta:user-defined meta:name="OVERHEIDop.GmbID/DC.identifier">gmb-2019-1240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W 2</meta:user-defined>
    <meta:user-defined meta:name="OVERHEIDop.woonplaats">Hoornsterzwaag</meta:user-defined>
    <meta:user-defined meta:name="OVERHEIDop.straatnaam">Aise Bruggens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5876 555855</meta:user-defined>
    <meta:user-defined meta:name="OVERHEIDop.versieInformatie"/>
  </office:meta>
</office:document-meta>
</file>