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keersbesluit voor een gehandicaptenparkeerplaats op kenteken voor de volgende locatie Swammerdamstraat thv. nrs.1 t/m 7,(11032985), verzenddatum 14-05-20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4057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057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057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keersbesluit voor een gehandicaptenparkeerplaats op kenteken voor de volgende locatie Swammerdamstraat thv. nrs.1 t/m 7,(11032985), verzenddatum 14-05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4057</meta:user-defined>
    <meta:user-defined meta:name="OVERHEIDop.GmbID/DC.identifier">gmb-2019-1240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VL 3</meta:user-defined>
    <meta:user-defined meta:name="OVERHEIDop.woonplaats">Leeuwarden</meta:user-defined>
    <meta:user-defined meta:name="OVERHEIDop.straatnaam">Swammerdam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377 580312</meta:user-defined>
    <meta:user-defined meta:name="OVERHEIDop.versieInformatie"/>
  </office:meta>
</office:document-meta>
</file>