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RAMBAAN 1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airco unit aan de gevel op het perceel Trambaan 1 1 te Heerenveen  (indieningsdatum 26-03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04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RAMBAAN 1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42</meta:user-defined>
    <meta:user-defined meta:name="OVERHEIDop.GmbID/DC.identifier">gmb-2019-124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H 1 23</meta:user-defined>
    <meta:user-defined meta:name="OVERHEIDop.woonplaats">Heerenve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68 552793</meta:user-defined>
    <meta:user-defined meta:name="OVERHEIDop.versieInformatie"/>
  </office:meta>
</office:document-meta>
</file>