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Badhoevedorp, Zilvermeeuwstraat 19, 1171 DJ, bouwen van een fietsberging in de voortuin, verzenddatum 16-05-2019, zaaknummer 3033596, olonummer 434695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4012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1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1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Badhoevedorp, Zilvermeeuwstraat 19, 1171 DJ, bouwen van een fietsberging in de voortuin, verzenddatum 16-05-2019, zaaknummer 3033596, olonummer 43469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012</meta:user-defined>
    <meta:user-defined meta:name="OVERHEIDop.GmbID/DC.identifier">gmb-2019-1240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DJ 19</meta:user-defined>
    <meta:user-defined meta:name="OVERHEIDop.woonplaats">Badhoevedorp</meta:user-defined>
    <meta:user-defined meta:name="OVERHEIDop.straatnaam">Zilvermeeuw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183 483805</meta:user-defined>
    <meta:user-defined meta:name="OVERHEIDop.versieInformatie"/>
  </office:meta>
</office:document-meta>
</file>