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amenvoegen van 2 units Catharinastraat 17 e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Catharinastraat 17, 19, 7001 BZ</text:p>
            <text:p text:style-name="common-al">Omschrijving:  samenvoegen van 2 units</text:p>
            <text:p text:style-name="common-al">Dossiernummer:  20190229</text:p>
            <text:p text:style-name="common-al">Datum verzending: 13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9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samenvoegen van 2 units Catharinastraat 17 e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94</meta:user-defined>
    <meta:user-defined meta:name="OVERHEIDop.GmbID/DC.identifier">gmb-2019-12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