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groten van de woonkamer: Vossenstraat 15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Vossenstraat 153, 7004 GW</text:p>
            <text:p text:style-name="common-al">Omschrijving:  vergroten van de woonkamer</text:p>
            <text:p text:style-name="common-al">Dossiernummer:  20190175</text:p>
            <text:p text:style-name="common-al">Datum verzending: 8 me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98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8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8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groten van de woonkamer: Vossenstraat 15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986</meta:user-defined>
    <meta:user-defined meta:name="OVERHEIDop.GmbID/DC.identifier">gmb-2019-123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W 153</meta:user-defined>
    <meta:user-defined meta:name="OVERHEIDop.woonplaats">Doetinchem</meta:user-defined>
    <meta:user-defined meta:name="OVERHEIDop.straatnaam">Voss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56 441121</meta:user-defined>
    <meta:user-defined meta:name="OVERHEIDop.versieInformatie"/>
  </office:meta>
</office:document-meta>
</file>