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maken van twee appartementen: Heezenstraat 27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Heezenstraat 27 B, 7001 BP</text:p>
            <text:p text:style-name="common-al">Omschrijving:  maken van twee appartementen</text:p>
            <text:p text:style-name="common-al">Dossiernummer:  20180476</text:p>
            <text:p text:style-name="common-al">Datum verzending: 15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8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maken van twee appartementen: Heezenstraat 27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2</meta:user-defined>
    <meta:user-defined meta:name="OVERHEIDop.GmbID/DC.identifier">gmb-2019-123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27b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362</meta:user-defined>
    <meta:user-defined meta:name="OVERHEIDop.versieInformatie"/>
  </office:meta>
</office:document-meta>
</file>