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Voltastraat 22, 1171 BP, realiseren van een aanbouw aan de zijkant van de woning, 16-05-2019, zaaknummer 3076790, olonummer 4420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Badhoevedorp, Voltastraat 22, 1171 BP, realiseren van een aanbouw aan de zijkant van de woning, 16-05-2019, zaaknummer 3076790, olonummer 44208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87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Voltastraat 22, 1171 BP, realiseren van een aanbouw aan de zijkant van de woning, 16-05-2019, zaaknummer 3076790, olonummer 44208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75</meta:user-defined>
    <meta:user-defined meta:name="OVERHEIDop.GmbID/DC.identifier">gmb-2019-123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P 22</meta:user-defined>
    <meta:user-defined meta:name="OVERHEIDop.woonplaats">Badhoevedorp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25 483442</meta:user-defined>
    <meta:user-defined meta:name="OVERHEIDop.versieInformatie"/>
  </office:meta>
</office:document-meta>
</file>