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31 (Spaarnwouderweg 1185), realiseren van een inrichting voor de opslag van schroot, 16-05-2019, zaaknummer 3076488, olonummer 4406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87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avel HLM03 AA 31 (Spaarnwouderweg 1185), realiseren van een inrichting voor de opslag van schroot, 16-05-2019, zaaknummer 3076488, olonummer 4406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72</meta:user-defined>
    <meta:user-defined meta:name="OVERHEIDop.GmbID/DC.identifier">gmb-2019-123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N 1133a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28 487453</meta:user-defined>
    <meta:user-defined meta:name="OVERHEIDop.versieInformatie"/>
  </office:meta>
</office:document-meta>
</file>