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Troelstralaan 89, 1161 CB, plaatsen van een verhoogde nok op de woning, 16-05-2019, zaaknummer 3076009, olonummer 4420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86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6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6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Troelstralaan 89, 1161 CB, plaatsen van een verhoogde nok op de woning, 16-05-2019, zaaknummer 3076009, olonummer 44208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63</meta:user-defined>
    <meta:user-defined meta:name="OVERHEIDop.GmbID/DC.identifier">gmb-2019-123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B 89</meta:user-defined>
    <meta:user-defined meta:name="OVERHEIDop.woonplaats">Zwanenburg</meta:user-defined>
    <meta:user-defined meta:name="OVERHEIDop.straatnaam">Troelstr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25 487896</meta:user-defined>
    <meta:user-defined meta:name="OVERHEIDop.versieInformatie"/>
  </office:meta>
</office:document-meta>
</file>