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96, 2134 ST, plaatsen van 3 vlaggenmasten nabij de hoofdentree van winkelcentrum, Paradijs, 16-05-2019, zaaknummer 3075372, olonummer 4419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85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uiderbos 96, 2134 ST, plaatsen van 3 vlaggenmasten nabij de hoofdentree van winkelcentrum, Paradijs, 16-05-2019, zaaknummer 3075372, olonummer 44198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58</meta:user-defined>
    <meta:user-defined meta:name="OVERHEIDop.GmbID/DC.identifier">gmb-2019-123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T 96</meta:user-defined>
    <meta:user-defined meta:name="OVERHEIDop.woonplaats">Hoofddorp</meta:user-defined>
    <meta:user-defined meta:name="OVERHEIDop.straatnaam">Muid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37 480923</meta:user-defined>
    <meta:user-defined meta:name="OVERHEIDop.versieInformatie"/>
  </office:meta>
</office:document-meta>
</file>