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bileum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ubileumplein 17, 3055ZS, vergroten woning d.m.v. een opbouw op een bestaande uitbouw (aanvraagdatum 09-05-2019, dossiernummer OMV.19.05.001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85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5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5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bileumplei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53</meta:user-defined>
    <meta:user-defined meta:name="OVERHEIDop.GmbID/DC.identifier">gmb-2019-123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5ZS 17</meta:user-defined>
    <meta:user-defined meta:name="OVERHEIDop.woonplaats">Rotterdam</meta:user-defined>
    <meta:user-defined meta:name="OVERHEIDop.straatnaam">Jubileum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295 441455</meta:user-defined>
    <meta:user-defined meta:name="OVERHEIDop.versieInformatie"/>
  </office:meta>
</office:document-meta>
</file>