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permanente kiosk, Hollantlaan 28 te Utrecht,  HZ_WABO-19-11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antlaan 28 te Utrecht</text:p>
            <text:p text:style-name="common-al">HZ_WABO-19-11071</text:p>
            <text:p text:style-name="common-al">Toelichting: het bouwen van een permanente kiosk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3811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1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1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permanente kiosk, Hollantlaan 28 te Utrecht,  HZ_WABO-19-110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811</meta:user-defined>
    <meta:user-defined meta:name="OVERHEIDop.GmbID/DC.identifier">gmb-2019-12381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6AM 28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454.51 452675.09</meta:user-defined>
    <meta:user-defined meta:name="OVERHEIDop.versieInformatie"/>
  </office:meta>
</office:document-meta>
</file>