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rit bij een woning, Rozemarijnsingel 25 te Utrecht,  HZ_WABO-19-09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marijnsingel 25 te Utrecht</text:p>
            <text:p text:style-name="common-al">HZ_WABO-19-09660</text:p>
            <text:p text:style-name="common-al">Toelichting: het aanleggen van een inrit bij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80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0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0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leggen van een inrit bij een woning, Rozemarijnsingel 25 te Utrecht,  HZ_WABO-19-09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08</meta:user-defined>
    <meta:user-defined meta:name="OVERHEIDop.GmbID/DC.identifier">gmb-2019-1238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AG 25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623.76 455527.37</meta:user-defined>
    <meta:user-defined meta:name="OVERHEIDop.versieInformatie"/>
  </office:meta>
</office:document-meta>
</file>