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camper Domineeslaan te Zwanenbur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Wegens overtreding van artikel 2.10 van de Algemene Plaatselijke Verordening (APV) is het volgende voertuig verwijderd:</text:p>
            <text:p text:style-name="al">
            <text:span text:style-name="nadrukvet">
              <text:span text:style-name="nadrukondlijn">Zwanenburg, 1161 BZ</text:span>
            </text:span>
          </text:p>
            <text:p text:style-name="al">Domineeslaan ter hoogte van perceel 14, een camper met kenteken 44-BL-ZK. </text:p>
            <text:p text:style-name="al"/>
            <text:p text:style-name="al">De eigenaar van dit voertuig kan tot twee weken na het verschijnen van deze publicatie zijn/haar voertuig tegen betaling van de kosten, terugkrijgen. Na genoemde termijn wordt het niet opgehaalde voertuig vernietigd of verkocht. Van de eventuele opbrengst worden de gemaakte kosten verrekend. Nadere informatie te verkrijgen bij Veiligheid, team Handhaving en Toezicht, via telefoon 0900-1852.</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80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0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0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camper Domineeslaan te Zwa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04</meta:user-defined>
    <meta:user-defined meta:name="OVERHEIDop.GmbID/DC.identifier">gmb-2019-123804</meta:user-defined>
    <meta:user-defined meta:name="OVERHEID.TaxonomieBeleidsagenda/OVERHEID.category">Openbare orde en veiligheid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XK 74</meta:user-defined>
    <meta:user-defined meta:name="OVERHEIDop.woonplaats">Zwanenburg</meta:user-defined>
    <meta:user-defined meta:name="OVERHEIDop.straatnaam">IJtochtkad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EPSG28992/DC.spatial">111039 488300</meta:user-defined>
    <meta:user-defined meta:name="OVERHEIDop.versieInformatie"/>
  </office:meta>
</office:document-meta>
</file>