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Circuit, Burgemeester van Alphenstraat 108, 2019-04463, het evenement Dutch Grand Prix Race Festival editie 2020 op 29 april t/m 3 mei 2020 of 6 t/m 10 mei 2020, 15 me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23751</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751</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751</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Circuit, Burgemeester van Alphenstraat 108, 2019-04463, het evenement Dutch Grand Prix Race Festival editie 2020 op 29 april t/m 3 mei 2020 of 6 t/m 10 mei 2020, 15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751</meta:user-defined>
    <meta:user-defined meta:name="OVERHEIDop.GmbID/DC.identifier">gmb-2019-12375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1KP 108</meta:user-defined>
    <meta:user-defined meta:name="OVERHEIDop.woonplaats">Zandvoort</meta:user-defined>
    <meta:user-defined meta:name="OVERHEIDop.straatnaam">Burgemeester van Alphenstraat</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97422 489346</meta:user-defined>
    <meta:user-defined meta:name="OVERHEIDop.versieInformatie"/>
  </office:meta>
</office:document-meta>
</file>