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naaldboom: Ds. Van Dijkweg 3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Ds. Van Dijkweg 33, 7001 CT</text:p>
            <text:p text:style-name="common-al">Omschrijving:  kappen van 1 naaldboom</text:p>
            <text:p text:style-name="common-al">Dossiernummer:  20190376</text:p>
            <text:p text:style-name="common-al">Datum indiening:  12 me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3704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704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704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naaldboom: Ds. Van Dijkweg 3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704</meta:user-defined>
    <meta:user-defined meta:name="OVERHEIDop.GmbID/DC.identifier">gmb-2019-1237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CT 33</meta:user-defined>
    <meta:user-defined meta:name="OVERHEIDop.woonplaats">Doetinchem</meta:user-defined>
    <meta:user-defined meta:name="OVERHEIDop.straatnaam">Ds. van Dijk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85 442842</meta:user-defined>
    <meta:user-defined meta:name="OVERHEIDop.versieInformatie"/>
  </office:meta>
</office:document-meta>
</file>