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: nabij de spoorlijn tegenover statio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abij de spoorlijn tegenover station Wehl</text:p>
            <text:p text:style-name="common-al">Omschrijving:  kappen van een boom</text:p>
            <text:p text:style-name="common-al">Dossiernummer:  20190372</text:p>
            <text:p text:style-name="common-al">Datum indiening:  8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68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8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8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: nabij de spoorlijn tegenover statio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685</meta:user-defined>
    <meta:user-defined meta:name="OVERHEIDop.GmbID/DC.identifier">gmb-2019-1236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N 29</meta:user-defined>
    <meta:user-defined meta:name="OVERHEIDop.woonplaats">Wehl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41 441390</meta:user-defined>
    <meta:user-defined meta:name="OVERHEIDop.versieInformatie"/>
  </office:meta>
</office:document-meta>
</file>