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balkonbeglazing: Walstraat 7 30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Walstraat 7 30, 7001 BT</text:p>
            <text:p text:style-name="common-al">Omschrijving:  plaatsen van balkonbeglazing</text:p>
            <text:p text:style-name="common-al">Dossiernummer:  20190367</text:p>
            <text:p text:style-name="common-al">Datum indiening:  7 mei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3665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665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665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balkonbeglazing: Walstraat 7 3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665</meta:user-defined>
    <meta:user-defined meta:name="OVERHEIDop.GmbID/DC.identifier">gmb-2019-1236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T 7 26</meta:user-defined>
    <meta:user-defined meta:name="OVERHEIDop.woonplaats">Doetinchem</meta:user-defined>
    <meta:user-defined meta:name="OVERHEIDop.straatnaam">Wal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862 442464</meta:user-defined>
    <meta:user-defined meta:name="OVERHEIDop.versieInformatie"/>
  </office:meta>
</office:document-meta>
</file>