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esdoorns: ter hoogte van de Wijnbergseweg 15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ter hoogte van de Wijnbergseweg 150 </text:p>
            <text:p text:style-name="common-al">Omschrijving:  kappen van 6 esdoorns</text:p>
            <text:p text:style-name="common-al">Dossiernummer:  20190364</text:p>
            <text:p text:style-name="common-al">Datum indiening:  7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65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5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5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6 esdoorns: ter hoogte van de Wijnbergseweg 15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658</meta:user-defined>
    <meta:user-defined meta:name="OVERHEIDop.GmbID/DC.identifier">gmb-2019-1236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AD 150</meta:user-defined>
    <meta:user-defined meta:name="OVERHEIDop.woonplaats">Doetinchem</meta:user-defined>
    <meta:user-defined meta:name="OVERHEIDop.straatnaam">Wijnbe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79 441207</meta:user-defined>
    <meta:user-defined meta:name="OVERHEIDop.versieInformatie"/>
  </office:meta>
</office:document-meta>
</file>