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rganiseren van een evenement: Nieuwestraat 1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estraat 10, 7031 EW</text:p>
            <text:p text:style-name="common-al">Omschrijving:  organiseren van een evenement</text:p>
            <text:p text:style-name="common-al">Dossiernummer:  20190362</text:p>
            <text:p text:style-name="common-al">Datum indiening:  5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5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rganiseren van een evenement: Nieuwestraat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53</meta:user-defined>
    <meta:user-defined meta:name="OVERHEIDop.GmbID/DC.identifier">gmb-2019-123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416 440119</meta:user-defined>
    <meta:user-defined meta:name="OVERHEIDop.versieInformatie"/>
  </office:meta>
</office:document-meta>
</file>