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osterduinen 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90387, Oosterduinen 8 te Noordwijkerhout, het bouwen van een nieuwe kas, 15-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54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4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4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Oosterduinen 8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41</meta:user-defined>
    <meta:user-defined meta:name="OVERHEIDop.GmbID/DC.identifier">gmb-2019-123541</meta:user-defined>
    <meta:user-defined meta:name="OVERHEID.TaxonomieBeleidsagenda/OVERHEID.category">Huisvesting | Organisatie en beleid</meta:user-defined>
    <meta:user-defined meta:name="OVERHEIDop.referentienummer">2018190387</meta:user-defined>
    <meta:user-defined meta:name="DCTERMS.abstract">Oosterduinen 8 te Noordwijkerhout, het bouwen van een nieuwe kas, 15-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ZB 8</meta:user-defined>
    <meta:user-defined meta:name="OVERHEIDop.woonplaats">Noordwijkerhout</meta:user-defined>
    <meta:user-defined meta:name="OVERHEIDop.straatnaam">Oosterduine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4924 476551</meta:user-defined>
    <meta:user-defined meta:name="OVERHEIDop.versieInformatie"/>
  </office:meta>
</office:document-meta>
</file>