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5, kavel 10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2622, Liduinalaan 5, kavel 101 te Noordwijkerhout, het bouwen van een woning, 16-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3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duinalaan 5, kavel 10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33</meta:user-defined>
    <meta:user-defined meta:name="OVERHEIDop.GmbID/DC.identifier">gmb-2019-123533</meta:user-defined>
    <meta:user-defined meta:name="OVERHEID.TaxonomieBeleidsagenda/OVERHEID.category">Huisvesting | Organisatie en beleid</meta:user-defined>
    <meta:user-defined meta:name="OVERHEIDop.referentienummer">2019032622</meta:user-defined>
    <meta:user-defined meta:name="DCTERMS.abstract">Liduinalaan 5, kavel 101 te Noordwijkerhout, het bouwen van een woning, 1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meta:user-defined>
    <meta:user-defined meta:name="OVERHEIDop.woonplaats">Noordwijkerhout</meta:user-defined>
    <meta:user-defined meta:name="OVERHEIDop.straatnaam">Lidui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10 477049</meta:user-defined>
    <meta:user-defined meta:name="OVERHEIDop.versieInformatie"/>
  </office:meta>
</office:document-meta>
</file>