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Speijkstraat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52527, van Speijkstraat 20 te Noordwijk, het vergroten van de garage en het wijzigen van het gebruik, 16-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51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1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1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Speijkstraat 2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19</meta:user-defined>
    <meta:user-defined meta:name="OVERHEIDop.GmbID/DC.identifier">gmb-2019-123519</meta:user-defined>
    <meta:user-defined meta:name="OVERHEID.TaxonomieBeleidsagenda/OVERHEID.category">Huisvesting | Organisatie en beleid</meta:user-defined>
    <meta:user-defined meta:name="OVERHEIDop.referentienummer">2019052527</meta:user-defined>
    <meta:user-defined meta:name="DCTERMS.abstract">van Speijkstraat 20 te Noordwijk, het vergroten van de garage en het wijzigen van het gebruik, 16-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K 20</meta:user-defined>
    <meta:user-defined meta:name="OVERHEIDop.woonplaats">Noordwijk</meta:user-defined>
    <meta:user-defined meta:name="OVERHEIDop.straatnaam">Van Speijk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44 473355</meta:user-defined>
    <meta:user-defined meta:name="OVERHEIDop.versieInformatie"/>
  </office:meta>
</office:document-meta>
</file>