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verleende omgevingsvergunning, Scheerbiesstraat 3b, Wagenberg (W-2019-0022)</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rijfsbebouw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50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0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verleende omgevingsvergunning, Scheerbiesstraat 3b, Wagenberg (W-2019-0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06</meta:user-defined>
    <meta:user-defined meta:name="OVERHEIDop.GmbID/DC.identifier">gmb-2019-12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b</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44 408950</meta:user-defined>
    <meta:user-defined meta:name="OVERHEIDop.versieInformatie"/>
  </office:meta>
</office:document-meta>
</file>