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ing Hoofdweg-Bennebroekerweg, 2131 MB Hoofddorp, Aannemingsmaatschappij Vobi B.V., het herbouwen van de kruising Hoofdweg-Bennebroekerweg op de locatie AL 1418 te Haarlemmermeer, datum verlengingsbesluit: 15-05-2019, zaak 8877363, OLO-4297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50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ing Hoofdweg-Bennebroekerweg, 2131 MB Hoofddorp, Aannemingsmaatschappij Vobi B.V., het herbouwen van de kruising Hoofdweg-Bennebroekerweg op de locatie AL 1418 te Haarlemmermeer, datum verlengingsbesluit: 15-05-2019, zaak 8877363, OLO-42979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00</meta:user-defined>
    <meta:user-defined meta:name="OVERHEIDop.GmbID/DC.identifier">gmb-2019-1235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53 478008</meta:user-defined>
    <meta:user-defined meta:name="OVERHEIDop.versieInformatie"/>
  </office:meta>
</office:document-meta>
</file>