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Quarles van Uffordstraat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5338, Quarles van Uffordstraat 41 te Noordwijk, het vergroten van de 1e verdieping en het plaatsen van een dakkapel op bijgebouw, 16-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Quarles van Uffordstraat 41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1</meta:user-defined>
    <meta:user-defined meta:name="OVERHEIDop.GmbID/DC.identifier">gmb-2019-123491</meta:user-defined>
    <meta:user-defined meta:name="OVERHEID.TaxonomieBeleidsagenda/OVERHEID.category">Huisvesting | Organisatie en beleid</meta:user-defined>
    <meta:user-defined meta:name="OVERHEIDop.referentienummer">2019025338</meta:user-defined>
    <meta:user-defined meta:name="DCTERMS.abstract">Quarles van Uffordstraat 41 te Noordwijk, het vergroten van de 1e verdieping en het plaatsen van een dakkapel op bijgebouw, 1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C 41</meta:user-defined>
    <meta:user-defined meta:name="OVERHEIDop.woonplaats">Noordwijk</meta:user-defined>
    <meta:user-defined meta:name="OVERHEIDop.straatnaam">Quarles van Uffo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4 473525</meta:user-defined>
    <meta:user-defined meta:name="OVERHEIDop.versieInformatie"/>
  </office:meta>
</office:document-meta>
</file>