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Castersedijk 27 in Hapert, bouwen en verbouwen van een werkplaats en loods RWZI van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e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Castersedijk 27 in Hapert</text:p>
            <text:p text:style-name="common-al">
            <text:span text:style-name="nadrukvet">Omschrijving:</text:span>
          </text:p>
            <text:p text:style-name="common-al">bouwen en verbouwen van een werkplaats en loods RWZI van Waterschap de Dommel</text:p>
            <text:p text:style-name="common-al">
            <text:span text:style-name="nadrukvet">Zaaknummer:</text:span>
          </text:p>
            <text:p text:style-name="common-al">BLA-2019-039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330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0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0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Castersedijk 27 in Hapert, bouwen en verbouwen van een werkplaats en loods RWZI van Waterschap de D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08</meta:user-defined>
    <meta:user-defined meta:name="OVERHEIDop.GmbID/DC.identifier">gmb-2019-1233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4718 376635</meta:user-defined>
    <meta:user-defined meta:name="OVERHEIDop.versieInformatie"/>
  </office:meta>
</office:document-meta>
</file>