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0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ilakvu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in de B&amp;W-vergadering d.d. 23 april 2019 besloten tot het verlenen van een ambtshalve ontheffing op grond van artikel 5:56 van de algemene plaatselijke verordening inhoudende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is toegestaan om in de nacht van vrijdag 7 op zaterdag 8 juni 2019 luilakvuren te houden, en wel op de volgende plaatsen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• Assendelft:</text:p>
                  </table:table-cell>
                  <table:table-cell table:style-name="entry" table:number-rows-spanned="1" table:number-columns-spanned="1">
                    <text:p text:style-name="table_al">(1) Vaartdijk 24 </text:p>
                    <text:p text:style-name="table_al">(2) Zaandammerweg 26</text:p>
                  </table:table-cell>
                  <table:table-cell table:style-name="entry" table:number-rows-spanned="1" table:number-columns-spanned="1">
                    <text:p text:style-name="table_al">(Manege Mulder)</text:p>
                    <text:p text:style-name="table_al">(Achter op het erf/la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Westzaan:</text:p>
                  </table:table-cell>
                  <table:table-cell table:style-name="entry" table:number-rows-spanned="1" table:number-columns-spanned="1">
                    <text:p text:style-name="table_al">(3) J.J. Allanstraat 11</text:p>
                    <text:p text:style-name="table_al">(4) J.J. Allanstraat 101</text:p>
                    <text:p text:style-name="table_al">(5) J.J. Allanstraat 278 </text:p>
                  </table:table-cell>
                  <table:table-cell table:style-name="entry" table:number-rows-spanned="1" table:number-columns-spanned="1">
                    <text:p text:style-name="table_al">(Achter op het erf/land)</text:p>
                    <text:p text:style-name="table_al">(Achter op het erf/land)</text:p>
                    <text:p text:style-name="table_al">(Achter op het erf/land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n de ontheffing om op deze locaties een luilakvuur te houden, zijn de volgende voorschriften en beperkingen verbonden:</text:p>
            <text:p text:style-name="al"/>
            <text:list text:style-name="id1-3-2-2-1-8">
              <text:list-item text:style-override="id1-3-2-2-1-8-1">
                <text:number> •</text:number>
                <text:p text:style-name="al">Alleen in de Luilaknacht mogen vuren worden gestookt (vanaf 23.00 uur);</text:p>
              </text:list-item>
              <text:list-item text:style-override="id1-3-2-2-1-8-2">
                <text:number>•</text:number>
                <text:p text:style-name="al">Niet eerder dan vijf dagen voor de Luilaknacht mag worden begonnen met het opbouwen van de brandstapels;</text:p>
              </text:list-item>
              <text:list-item text:style-override="id1-3-2-2-1-8-3">
                <text:number>•</text:number>
                <text:p text:style-name="al">Alleen onbehandeld hout mag worden gebruikt voor verbranding op de luilakstapels;</text:p>
              </text:list-item>
              <text:list-item text:style-override="id1-3-2-2-1-8-4">
                <text:number>•</text:number>
                <text:p text:style-name="al">De brandstapels mogen de afmeting van 16 m² niet overschrijden, één en ander ter beoordeling van de brandweer en de afdeling Handhaving;</text:p>
              </text:list-item>
              <text:list-item text:style-override="id1-3-2-2-1-8-5">
                <text:number>•</text:number>
                <text:p text:style-name="al">Het advies van de brandweer is bepalend voor het wel of niet aansteken van de brandstapel, rekening houdend met de windrichting en windkracht;</text:p>
              </text:list-item>
              <text:list-item text:style-override="id1-3-2-2-1-8-6">
                <text:number>•</text:number>
                <text:p text:style-name="al">Alle brandstapels die niet aan de voormelde voorwaarden voldoen, zullen worden verwijderd.</text:p>
              </text:list-item>
            </text:list>
            <text:p text:style-name="al"/>
            <text:p text:style-name="al">Aldus vastgesteld in de vergadering van burgemeester en wethouders van Zaanstad op 23-04-2019.</text:p>
            <text:p text:style-name="al"/>
            <text:p text:style-name="al">drs. J. Hamming, burgemeester</text:p>
            <text:p text:style-name="al">drs. F.H.M. Apeldoorn, gemeentesecretari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25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5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lakvur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58</meta:user-defined>
    <meta:user-defined meta:name="OVERHEIDop.GmbID/DC.identifier">gmb-2019-123258</meta:user-defined>
    <meta:user-defined meta:name="OVERHEID.TaxonomieBeleidsagenda/OVERHEID.category">Openbare orde en veiligheid | Organisatie en beleid</meta:user-defined>
    <meta:user-defined meta:name="OVERHEID.Gemeente/DC.spatial">Zaanstad</meta:user-defined>
    <meta:user-defined meta:name="DC.source">;http://decentrale.regelgeving.overheid.nl/cvdr/xhtmloutput/Historie/Zaanstad/CVDR279742/CVDR279742_10.html</meta:user-defined>
    <meta:user-defined meta:name="OVERHEIDop.referentienummer">2019/9052</meta:user-defined>
    <meta:user-defined meta:name="DCTERMS.alternative">Luilakvur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9-06-07</meta:user-defined>
    <meta:user-defined meta:name="xs:date/OVERHEIDop.einddatum">2019-06-09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op.betreftRegeling">CVDR624359_1</meta:user-defined>
    <meta:user-defined meta:name="OVERHEIDop.versieInformatie"/>
  </office:meta>
</office:document-meta>
</file>