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9 een besluit genomen op de aanvraag met zaaknummer W 19/120 voor het wijzigen van de reclamevoering (bouwen, afwijken bestemmingsplan) op locatie Stationsstraat 100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7 me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237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3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237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ationsstraat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237</meta:user-defined>
    <meta:user-defined meta:name="OVERHEIDop.GmbID/DC.identifier">gmb-2019-123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 1</meta:user-defined>
    <meta:user-defined meta:name="OVERHEIDgvop.Informatietype/DC.type">Beschikkingen | afhandelin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8263 475242</meta:user-defined>
    <meta:user-defined meta:name="OVERHEIDop.versieInformatie"/>
  </office:meta>
</office:document-meta>
</file>