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ternationale betrekking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Internationale betrekk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maatschappelijke initiatieven: initiatieven uit de samenleving gericht op het stimuleren van uitwisseling tussen inwoners van gemeente De Fryske Marren, met inwoners van landen zoals beschreven onder het begrip ‘structurele internationale contacten’.</text:p>
              </text:list-item>
              <text:list-item text:style-override="id1-3-2-2-2-3-2">
                <text:number>•</text:number>
                <text:p text:style-name="al">structurele internationale contacten: het gaat om uitwisselingactiviteiten met structurele stedenbanden: Medias (Roemenië) en Drolshagen (Duitsland) en uitwisselingsactiviteiten met de voormalige stedenband: Krzemieniewo (Pol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maatschappelijke uitwisselingsinitiatieven, in het bijzonder de uitwisseling van jeugd, op het terrein van structurele internationale contacten binnen Europa. </text:p>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uitvoering van de activiteiten zoals beschreven in artikel 3.</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Een subsidie bedraagt jaarlijks per aanvrager maximaal € 1.250,00.</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wordt jaarlijks vastgesteld door het college.</text:p>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ullende weigeringsgronden</text:p>
            <text:p text:style-name="al">Overeenkomst artikel 10, derde lid, aanhef en onder t, van de Algemene Subsidieverordening De Fryske Marren, zijn de volgende aanvullende weigeringsgronden van toepassing:</text:p>
            <text:list text:style-name="id1-3-2-2-9-3">
              <text:list-item text:style-override="id1-3-2-2-9-3-1">
                <text:number>a.</text:number>
                <text:p text:style-name="al">er wordt geen structurele waarderingsbijdrage verleend;</text:p>
              </text:list-item>
              <text:list-item text:style-override="id1-3-2-2-9-3-2">
                <text:number>b.</text:number>
                <text:p text:style-name="al">het college neemt per aanvrager per kalenderjaar maximaal één aanvraag in behandeling.</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van gemeente De Fryske Marren kan van bepalingen in deze regeling afwijken, wanneer vasthouden voor een subsidieaanvrager of – ontvanger gevolgen zou hebben die wegens bijzondere omstandigheden onevenredig zouden zijn tot de daarmee te dienen belan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Deelverordening subsidie Internationale Betrekkingen wordt ingetrokken.</text:p>
              </text:list-item>
              <text:list-item text:style-override="id1-3-2-2-11-2-2">
                <text:number>2.</text:number>
                <text:p text:style-name="al">Deze subsidieregeling treedt in werking op de dag na bekendmaking.</text:p>
              </text:list-item>
              <text:list-item text:style-override="id1-3-2-2-11-2-3">
                <text:number>3.</text:number>
                <text:p text:style-name="al">Deze subsidieregeling is van toepassing op aanvragen van subsidie die worden verstrekt vanaf de datum van inwerkingtreding van deze regeling.</text:p>
              </text:list-item>
              <text:list-item text:style-override="id1-3-2-2-11-2-4">
                <text:number>4.</text:number>
                <text:p text:style-name="al">Deze subsidieregeling wordt aangehaald als: Subsidieregeling Internationale betrekkinge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4 mei 2019,</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14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ternationale betrek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49</meta:user-defined>
    <meta:user-defined meta:name="OVERHEIDop.GmbID/DC.identifier">gmb-2019-123149</meta:user-defined>
    <meta:user-defined meta:name="OVERHEID.TaxonomieBeleidsagenda/OVERHEID.category">Financiën | Organisatie en beleid</meta:user-defined>
    <meta:user-defined meta:name="OVERHEID.Gemeente/DC.spatial">De Fryske Marren</meta:user-defined>
    <meta:user-defined meta:name="DC.source">titel 4.2 van de Algemene wet bestuursrecht;1.0:c:BWBR0005537&amp;titeldeel=4.2&amp;g=2019-04-02</meta:user-defined>
    <meta:user-defined meta:name="DC.source">;http://decentrale.regelgeving.overheid.nl/cvdr/xhtmloutput/Actueel/De%20Fryske%20Marren/CVDR452936.html</meta:user-defined>
    <meta:user-defined meta:name="OVERHEIDop.referentienummer">1940144605</meta:user-defined>
    <meta:user-defined meta:name="DCTERMS.alternative">Subsidieregeling Internationale betrekking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5-2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4358_1</meta:user-defined>
    <meta:user-defined meta:name="OVERHEIDop.versieInformatie"/>
  </office:meta>
</office:document-meta>
</file>