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Wilhelmi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V-2019-2623 voor een verkeersbesluit op locatie Wilhelmina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13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3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3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keersbesluit Wilhelmi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133</meta:user-defined>
    <meta:user-defined meta:name="OVERHEIDop.GmbID/DC.identifier">gmb-2019-12313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1GX 16a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297 471356</meta:user-defined>
    <meta:user-defined meta:name="OVERHEIDop.versieInformatie"/>
  </office:meta>
</office:document-meta>
</file>