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4,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Noorderdracht 4, Oosterblokker  </text:p>
            <text:p text:style-name="common-al">Voor: vergroten van een dakopbouw   </text:p>
            <text:p text:style-name="common-al">Datum ontvangst: 14 mei 2019 </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308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8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8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dracht 4, Oosterblo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087</meta:user-defined>
    <meta:user-defined meta:name="OVERHEIDop.GmbID/DC.identifier">gmb-2019-123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D 4</meta:user-defined>
    <meta:user-defined meta:name="OVERHEIDop.woonplaats">Oosterblokker</meta:user-defined>
    <meta:user-defined meta:name="OVERHEIDop.straatnaam">Noorderdrach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5818 519875</meta:user-defined>
    <meta:user-defined meta:name="OVERHEIDop.versieInformatie"/>
  </office:meta>
</office:document-meta>
</file>