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61A, 3021EE, kappen 1 boom (achtererf). Belemmert zicht en geeft overlast (aanvraagdatum 14-05-2019, dossiernummer OMV.19.05.002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3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s-Gravendijkwal 6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37</meta:user-defined>
    <meta:user-defined meta:name="OVERHEIDop.GmbID/DC.identifier">gmb-2019-12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EE 61a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84 436849</meta:user-defined>
    <meta:user-defined meta:name="OVERHEIDop.versieInformatie"/>
  </office:meta>
</office:document-meta>
</file>