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phol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chipholstraat 80, 3045XD, bouwen van 28 eengezinswoningen in 3 bouwblokken. Hoek van der Duin van Maasdamweg/Schipholstraat (aanvraagdatum 14-05-2019, dossiernummer OMV.19.05.0027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02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2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2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pholstr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27</meta:user-defined>
    <meta:user-defined meta:name="OVERHEIDop.GmbID/DC.identifier">gmb-2019-123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XD 80</meta:user-defined>
    <meta:user-defined meta:name="OVERHEIDop.woonplaats">Rotterdam</meta:user-defined>
    <meta:user-defined meta:name="OVERHEIDop.straatnaam">Schipho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346 439963</meta:user-defined>
    <meta:user-defined meta:name="OVERHEIDop.versieInformatie"/>
  </office:meta>
</office:document-meta>
</file>