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ess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iessenweg 77, 3044AK, realiseren van een occasions showroom Van Mossel + plaatsen 3 reclameboxen (verlichte boxletters) (aanvraagdatum 09-05-2019, dossiernummer OMV.19.05.001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1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essen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12</meta:user-defined>
    <meta:user-defined meta:name="OVERHEIDop.GmbID/DC.identifier">gmb-2019-12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AK 77</meta:user-defined>
    <meta:user-defined meta:name="OVERHEIDop.woonplaats">Rotterdam</meta:user-defined>
    <meta:user-defined meta:name="OVERHEIDop.straatnaam">Giess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622 437828</meta:user-defined>
    <meta:user-defined meta:name="OVERHEIDop.versieInformatie"/>
  </office:meta>
</office:document-meta>
</file>