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ten Meesweg 50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rten Meesweg 50 01, 3068AV, tijdelijk plaatsen van trappen en liften bij station Rotterdam Alexander (aanvraagdatum 10-05-2019, dossiernummer OMV.19.05.0020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00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0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0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ten Meesweg 50 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007</meta:user-defined>
    <meta:user-defined meta:name="OVERHEIDop.GmbID/DC.identifier">gmb-2019-123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AV 51</meta:user-defined>
    <meta:user-defined meta:name="OVERHEIDop.woonplaats">Rotterdam</meta:user-defined>
    <meta:user-defined meta:name="OVERHEIDop.straatnaam">Marten Mee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700 440792</meta:user-defined>
    <meta:user-defined meta:name="OVERHEIDop.versieInformatie"/>
  </office:meta>
</office:document-meta>
</file>