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laan 9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analaan 98B, 3053WG, vervangen van de erfafscheidingen middels nieuwe sierhekwerken op de erfgrenzen aan de voorzijde, rechterzijde en achterzijde (aanvraagdatum 08-05-2019, dossiernummer OMV.19.05.0015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98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8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8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rianalaan 9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985</meta:user-defined>
    <meta:user-defined meta:name="OVERHEIDop.GmbID/DC.identifier">gmb-2019-122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WG 98a</meta:user-defined>
    <meta:user-defined meta:name="OVERHEIDop.woonplaats">Rotterdam</meta:user-defined>
    <meta:user-defined meta:name="OVERHEIDop.straatnaam">Adriana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72 441712</meta:user-defined>
    <meta:user-defined meta:name="OVERHEIDop.versieInformatie"/>
  </office:meta>
</office:document-meta>
</file>