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 Schie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 Schiehof 7, 3042AZ, aanleggen dakterras en 5 privacyschermen. Op vlonderpalen en rubberen tegels worden vlonders geplaatst. De schermen worden verankerd aan de vlonderpalen en aan de muren (aanvraagdatum 09-05-2019, dossiernummer OMV.19.05.001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7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 Schie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74</meta:user-defined>
    <meta:user-defined meta:name="OVERHEIDop.GmbID/DC.identifier">gmb-2019-12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2AZ 7</meta:user-defined>
    <meta:user-defined meta:name="OVERHEIDop.woonplaats">Rotterdam</meta:user-defined>
    <meta:user-defined meta:name="OVERHEIDop.straatnaam">Hoge Schieho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148 438933</meta:user-defined>
    <meta:user-defined meta:name="OVERHEIDop.versieInformatie"/>
  </office:meta>
</office:document-meta>
</file>