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m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remstraat 23, 3053DC, uitbreiden dakopbouw op de 2e verdieping aan de voorzijde (aanvraagdatum 10-05-2019, dossiernummer OMV.19.05.0021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956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5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5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em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956</meta:user-defined>
    <meta:user-defined meta:name="OVERHEIDop.GmbID/DC.identifier">gmb-2019-122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3DC 23</meta:user-defined>
    <meta:user-defined meta:name="OVERHEIDop.woonplaats">Rotterdam</meta:user-defined>
    <meta:user-defined meta:name="OVERHEIDop.straatnaam">Brem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740 441695</meta:user-defined>
    <meta:user-defined meta:name="OVERHEIDop.versieInformatie"/>
  </office:meta>
</office:document-meta>
</file>