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ofweg 301, 3046NJ, aanleggen tijdelijke dam t.b.v. landherstel. Aanbrengen van dam + duiker t.b.v. ophogen van percelen tbv verbeteren van de hoogteligging en de vruchtbaarheid (aanvraagdatum 10-05-2019, dossiernummer OMV.19.05.002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94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weg 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49</meta:user-defined>
    <meta:user-defined meta:name="OVERHEIDop.GmbID/DC.identifier">gmb-2019-12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6NJ 301</meta:user-defined>
    <meta:user-defined meta:name="OVERHEIDop.woonplaats">Rotterdam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286 442916</meta:user-defined>
    <meta:user-defined meta:name="OVERHEIDop.versieInformatie"/>
  </office:meta>
</office:document-meta>
</file>