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ier Faassen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sier Faassenstraat 61, 3025GK, vervangen van de houten gevelkozijnen aan de straatzijde van de appartementen van het complex Rosier Faassenstraat 61 t/m 103 (aanvraagdatum 13-05-2019, dossiernummer OMV.19.05.002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93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ier Faassen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935</meta:user-defined>
    <meta:user-defined meta:name="OVERHEIDop.GmbID/DC.identifier">gmb-2019-12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5GK 67</meta:user-defined>
    <meta:user-defined meta:name="OVERHEIDop.woonplaats">Rotterdam</meta:user-defined>
    <meta:user-defined meta:name="OVERHEIDop.straatnaam">Rosier Faass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016 436057</meta:user-defined>
    <meta:user-defined meta:name="OVERHEIDop.versieInformatie"/>
  </office:meta>
</office:document-meta>
</file>