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rsplei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ursplein 37, 3011AA, vernieuwen van de entree van het WTC-gebouw. Vervangen en toevoegen gevelkozijnen; vervangen plafond; toevoegen roltrap en aanhelen natuursteen trap (Rijksmonument) (aanvraagdatum 13-05-2019, dossiernummer OMV.19.05.0025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927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2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2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ursplei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927</meta:user-defined>
    <meta:user-defined meta:name="OVERHEIDop.GmbID/DC.identifier">gmb-2019-122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AA 37</meta:user-defined>
    <meta:user-defined meta:name="OVERHEIDop.woonplaats">Rotterdam</meta:user-defined>
    <meta:user-defined meta:name="OVERHEIDop.straatnaam">Beurs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625 437249</meta:user-defined>
    <meta:user-defined meta:name="OVERHEIDop.versieInformatie"/>
  </office:meta>
</office:document-meta>
</file>