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gebied gemeente Overbetuwe</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het aanleggen van glasvezelkabels op locatie Buitengebied gemeente Overbetuwe. De aanvraag is geregistreerd onder zaaknummer HOV-19-115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92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gebied gemeente Ov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22</meta:user-defined>
    <meta:user-defined meta:name="OVERHEIDop.GmbID/DC.identifier">gmb-2019-1229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E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92.29 436727.36</meta:user-defined>
    <meta:user-defined meta:name="OVERHEIDop.versieInformatie"/>
  </office:meta>
</office:document-meta>
</file>