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Geluidsontheffing – verleend voor avondvierdaagse Basisschool de Raamdonk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p text:style-name="common-al">Voor :   Avondvierdaagse basisschool de Raamdonk </text:p>
            <text:p text:style-name="common-al">Locatie :  Gemeente Grave (5361)</text:p>
            <text:p text:style-name="common-al">Datum  :  21 t/m 24 mei 2019</text:p>
            <text:p text:style-name="common-al">Datum verzending : 16 mei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288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Evenementenvergunning, Geluidsontheffing – verleend voor avondvierdaagse Basisschool de Raamdonk Gra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86</meta:user-defined>
    <meta:user-defined meta:name="OVERHEIDop.GmbID/DC.identifier">gmb-2019-122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JD 5</meta:user-defined>
    <meta:user-defined meta:name="OVERHEIDop.woonplaats">Grave</meta:user-defined>
    <meta:user-defined meta:name="OVERHEIDop.straatnaam">Jan Hondongpark</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503 418390</meta:user-defined>
    <meta:user-defined meta:name="OVERHEIDop.versieInformatie"/>
  </office:meta>
</office:document-meta>
</file>