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TSTERGAASTWEG TEGENOVER NUMMER 95 NIEUWESCHOOT EN GOLFPAD ACHTER NUMMER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kunstwerken (beelden) op het perceel Rotstergaastweg tegenover nummer 95 te Nieuweschoot en Golfpad achter nummer 14 te Heerenveen (15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288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8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8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TSTERGAASTWEG TEGENOVER NUMMER 95 NIEUWESCHOOT EN GOLFPAD ACHTER NUMMER 1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884</meta:user-defined>
    <meta:user-defined meta:name="OVERHEIDop.GmbID/DC.identifier">gmb-2019-1228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2LC 95</meta:user-defined>
    <meta:user-defined meta:name="OVERHEIDop.woonplaats">Nieuweschoot</meta:user-defined>
    <meta:user-defined meta:name="OVERHEIDop.straatnaam">Rotstergaas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93 549643</meta:user-defined>
    <meta:user-defined meta:name="OVERHEIDop.versieInformatie"/>
  </office:meta>
</office:document-meta>
</file>