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horeca bedrijf en het aanbrengen van reclame, Catharijne Esplanade 10 te Utrecht, HZ_WABO-19-1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 Esplanade 10 te Utrecht</text:span>
          </text:p>
            <text:p text:style-name="common-al">HZ_WABO-19-16437</text:p>
            <text:p text:style-name="common-al">Toelichting: het vestigen van een horeca bedrijf en het aanbrengen van reclame</text:p>
            <text:p text:style-name="common-al">Datum ontvangst aanvraag: 16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87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stigen van een horeca bedrijf en het aanbrengen van reclame, Catharijne Esplanade 10 te Utrecht, HZ_WABO-19-164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71</meta:user-defined>
    <meta:user-defined meta:name="OVERHEIDop.GmbID/DC.identifier">gmb-2019-1228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WK 1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628</meta:user-defined>
    <meta:user-defined meta:name="OVERHEID.EPSG28992/DC.spatial">136234.44 455954.38</meta:user-defined>
    <meta:user-defined meta:name="OVERHEIDop.versieInformatie"/>
  </office:meta>
</office:document-meta>
</file>