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pen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Donderdag 30 mei: Hemelvaartsdag</text:span>
          </text:p>
            <text:p text:style-name="common-al">Gemeentehuis Joure en servicepunten in Balk en Lemmer gesloten. </text:p>
            <text:p text:style-name="common-al">Ook telefonisch en via social media niet bereikbaar. </text:p>
            <text:p text:style-name="common-al">
            <text:span text:style-name="nadrukvet">Vrijdag 31 mei:</text:span>
          </text:p>
            <text:p text:style-name="common-al">Gemeentehuis Joure en servicepunten in Balk en Lemmer gesloten. </text:p>
            <text:p text:style-name="common-al">Ook telefonisch en via social media niet bereikbaar. </text:p>
            <text:p text:style-name="common-al">
            <text:span text:style-name="nadrukvet">Maandag 10 juni: 2e Pinksterdag</text:span>
          </text:p>
            <text:p text:style-name="common-al">Gemeentehuis Joure en servicepunten in Lemmer en Balk gesloten. </text:p>
            <text:p text:style-name="common-al">Ook telefonisch en via social media niet bereikbaar. </text:p>
            <text:p text:style-name="common-al"/>
            <text:p text:style-name="common-al"/>
            <text:p text:style-name="common-al">
            <text:span text:style-name="nadrukvet">AFWIJKENDE OPENINGSTIJDEN SERVICEPUNT LEMMER</text:span>
          </text:p>
            <text:p text:style-name="common-al">
            <text:span text:style-name="nadrukvet">Donderdag 13 juni:</text:span>
          </text:p>
            <text:p text:style-name="common-al">Servicepunt Lemmer geopend van 13.00 tot 20.00 uur in plaats van 9.00 tot 12.00 uur</text:p>
            <text:p text:style-name="common-al">
            <text:span text:style-name="nadrukvet">Vrijdag 14 juni:</text:span>
          </text:p>
            <text:p text:style-name="common-al">Servicepunt Lemmer gesloten.</text:p>
            <text:p text:style-name="common-al"/>
            <text:p text:style-name="common-al">
            <text:span text:style-name="nadrukvet">AFWIJKENDE OPENINGSTIJDEN MILIEUTERREINEN</text:span>
          </text:p>
            <text:p text:style-name="common-al">
            <text:span text:style-name="nadrukvet">Donderdag 30 mei:</text:span> Hemelvaartsdag zijn alle milieuterreinen gesloten.</text:p>
            <text:p text:style-name="common-al">• de route van 30 mei wordt gereden op zaterdag 1 juni.</text:p>
            <text:p text:style-name="common-al">
            <text:span text:style-name="nadrukvet">Maandag 10 juni</text:span>: Pinkstermaandag zijn alle milieuterreinen gesloten.</text:p>
            <text:p text:style-name="common-al">• de route van maandag 10 juni wordt gereden op zaterdag 8 juni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Joure, </text:span>
            <text:span text:style-name="datum">16 mei 2019</text:span>
          </text:p>
          </text:section>
          <text:section text:name="ondertekening_id1-3-2-2-2">
            <text:p><text:span text:style-name="functie">Burgemeester en wethouders gemeente De Fryske Marren,</text:span></text:p>
            <text:p><text:span text:style-name="deze">Namens deze:</text:span></text:p>
          </text:section>
          <text:section text:name="ondertekening_id1-3-2-2-3">
            <text:p><text:span text:style-name="deze"/></text:p>
            <text:p><text:span text:style-name="ondertekening_naam">
            <text:span text:style-name="voornaam">W.A. Popkema, afdelingshoofd Publiekszaken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285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5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5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openingst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855</meta:user-defined>
    <meta:user-defined meta:name="OVERHEIDop.GmbID/DC.identifier">gmb-2019-122855</meta:user-defined>
    <meta:user-defined meta:name="OVERHEID.TaxonomieBeleidsagenda/OVERHEID.category">Bestuur | Organisatie en beleid</meta:user-defined>
    <meta:user-defined meta:name="OVERHEID.Gemeente/DC.spatial">De Fryske Mar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A</meta:user-defined>
    <meta:user-defined meta:name="OVERHEIDop.woonplaats">Joure</meta:user-defined>
    <meta:user-defined meta:name="OVERHEIDop.straatnaam">Herema state</meta:user-defined>
    <meta:user-defined meta:name="OVERHEID.PostcodeHuisnummer/OVERHEIDop.postcodeHuisnummer">8531ED 88</meta:user-defined>
    <meta:user-defined meta:name="OVERHEIDop.woonplaats">Lemmer</meta:user-defined>
    <meta:user-defined meta:name="OVERHEIDop.straatnaam">Vissersburen</meta:user-defined>
    <meta:user-defined meta:name="OVERHEID.PostcodeHuisnummer/OVERHEIDop.postcodeHuisnummer">8561BC 1</meta:user-defined>
    <meta:user-defined meta:name="OVERHEIDop.woonplaats">Balk</meta:user-defined>
    <meta:user-defined meta:name="OVERHEIDop.straatnaam">Dubbelstraat</meta:user-defined>
    <meta:user-defined meta:name="OVERHEIDgvop.Informatietype/DC.type">Overige overheidsinformati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081 553777</meta:user-defined>
    <meta:user-defined meta:name="OVERHEID.EPSG28992/DC.spatial">176886 539717</meta:user-defined>
    <meta:user-defined meta:name="OVERHEID.EPSG28992/DC.spatial">168206 545755</meta:user-defined>
    <meta:user-defined meta:name="OVERHEIDop.versieInformatie"/>
  </office:meta>
</office:document-meta>
</file>